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V trimestre 2020</text:p>
      <text:p text:style-name="P2"/>
      <text:p text:style-name="P3"/>
      <text:p text:style-name="P4">-10,61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0-01-27T16:46:00Z</meta:creation-date>
    <dc:date>2021-01-25T14:33:00Z</dc:date>
    <meta:print-date>2020-01-27T16:47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60" meta:character-count="2408" meta:row-count="17" meta:non-whitespace-character-count="2052"/>
  </office:meta>
</office:document-meta>
</file>